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0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thenesserlaan 309A, 3021HK, vervangen van de houten entreedeur door een aluminium kozijn met een schuifdeur (datum besluit 12-04-2019, dossiernummer OMV.19.03.0010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4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enesserlaan 30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62</meta:user-defined>
    <meta:user-defined meta:name="OVERHEIDop.GmbID/DC.identifier">gmb-2019-9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K 309a</meta:user-defined>
    <meta:user-defined meta:name="OVERHEIDop.woonplaats">Rotterdam</meta:user-defined>
    <meta:user-defined meta:name="OVERHEIDop.straatnaam">Mathenesser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29 436604</meta:user-defined>
    <meta:user-defined meta:name="OVERHEIDop.versieInformatie"/>
  </office:meta>
</office:document-meta>
</file>