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Fanerweg 1 in Niekerk</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Westerkwartier een aanvraag ontvangen voor het het houden van een paasvuur op locatie Fanerweg 1 in Niekerk. De aanvraag is geregistreerd onder zaaknummer Z201901399.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4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Fanerweg 1 in Ni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61</meta:user-defined>
    <meta:user-defined meta:name="OVERHEIDop.GmbID/DC.identifier">gmb-2019-92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TB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155 583004</meta:user-defined>
    <meta:user-defined meta:name="OVERHEIDop.versieInformatie"/>
  </office:meta>
</office:document-meta>
</file>