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Staverdense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41</text:span>
          </text:p>
            <text:p text:style-name="common-al">Op 19 maart 2019 heeft de gemeente een aanvraag Drank- en Horecawetvergunning ontvangen voor de locatie Staverdenseweg 3 in Elspeet.</text:p>
            <text:p text:style-name="common-al">De aanvraag betreft het uitoefenen van het horecabedrijf Pannenkoekenhuis 176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4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Drank- en Horecawetvergunning Staverdenseweg 3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0</meta:user-defined>
    <meta:user-defined meta:name="OVERHEIDop.GmbID/DC.identifier">gmb-2019-92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N 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14 478256</meta:user-defined>
    <meta:user-defined meta:name="OVERHEIDop.versieInformatie"/>
  </office:meta>
</office:document-meta>
</file>