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tbv viering hemelvaartsdag wordt evenement georganiseerd (ontvangstdatum 04-04-2019, dossiernummer 201971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6, 9723 BD Groningen – tbv viering hemelvaartsdag wordt evenement georganiseerd (ontvangstdatum 04-04-2019, dossiernummer 2019712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55</meta:user-defined>
    <meta:user-defined meta:name="OVERHEIDop.GmbID/DC.identifier">gmb-2019-9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