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14 in Hengelo (Gld),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omgevingsvergunning. De aanvraag is geregistreerd onder kenmerk 18761894. De aanvraag gaat over het aanbrengen van balkonbeglazing aan de Kerkstraat 14 in Hengelo (Gld). De bezwaartermijn start op 1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14 in Hengelo (Gld), het aanbrengen van balkonbeglaz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4</meta:user-defined>
    <meta:user-defined meta:name="OVERHEIDop.GmbID/DC.identifier">gmb-2019-924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77</meta:user-defined>
    <meta:user-defined meta:name="OVERHEIDop.externeBijlage">vergunning|exb-2019-19078</meta:user-defined>
    <meta:user-defined meta:name="OVERHEID.EPSG28992/DC.spatial">218229.2 451957.21</meta:user-defined>
    <meta:user-defined meta:name="OVERHEID.EPSG28992/DC.spatial">218237.23 451957.68</meta:user-defined>
    <meta:user-defined meta:name="OVERHEIDop.versieInformatie"/>
  </office:meta>
</office:document-meta>
</file>