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Henri Dunantstraat 75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een asbesthoudende lijmlaag uit de badkamer op het adres Henri Dunantstraat 755 te Brunssum.</text:p>
            <text:p text:style-name="common-al">Dossiernummer: 19137</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2453</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453</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453</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Henri Dunantstraat 755,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453</meta:user-defined>
    <meta:user-defined meta:name="OVERHEIDop.GmbID/DC.identifier">gmb-2019-924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XM 441</meta:user-defined>
    <meta:user-defined meta:name="OVERHEIDop.woonplaats">Brunssum</meta:user-defined>
    <meta:user-defined meta:name="OVERHEIDop.straatnaam">Henri Dunant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963 328855</meta:user-defined>
    <meta:user-defined meta:name="OVERHEIDop.versieInformatie"/>
  </office:meta>
</office:document-meta>
</file>