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W. Mesdagstraat 79 en 79a, 9718 HE Groningen – samenvoegen woningen en uitbreiding aan achterzijde woning (vergunningvrij) (ontvangstdatum 05-04-2019, dossiernummer 2019713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45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5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5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W. Mesdagstraat 79 en 79a, 9718 HE Groningen – samenvoegen woningen en uitbreiding aan achterzijde woning (vergunningvrij) (ontvangstdatum 05-04-2019, dossiernummer 2019713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451</meta:user-defined>
    <meta:user-defined meta:name="OVERHEIDop.GmbID/DC.identifier">gmb-2019-92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E 79</meta:user-defined>
    <meta:user-defined meta:name="OVERHEIDop.woonplaats">Groningen</meta:user-defined>
    <meta:user-defined meta:name="OVERHEIDop.straatnaam">H.w. Mesda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01 581648</meta:user-defined>
    <meta:user-defined meta:name="OVERHEIDop.versieInformatie"/>
  </office:meta>
</office:document-meta>
</file>