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tot vaststellen maatwerkvoorschriften TriModaal Containerterminal Terneuzen B.V.</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MWP180023 / 00208487</text:span></text:p>
            <text:p text:style-name="common-al"/>
            <text:p text:style-name="common-al">Burgemeester en wethouders van Terneuzen maken bekend dat zij op grond van artikel 2.20 van het Activiteitenbesluit milieubeheer, een maatwerkvoorschrift vaststellen ten behoeve van TriModaal Containerterminal Terneuzen B.V., gelegen aan de <text:span text:style-name="nadrukvet">Autrichehavenweg 10 in Westdorpe</text:span>.</text:p>
            <text:p text:style-name="common-al"/>
            <text:p text:style-name="common-al">Het besluit heeft betrekking op het aspect geluid.</text:p>
            <text:p text:style-name="common-al"/>
            <text:p text:style-name="common-al">Belanghebbenden kunnen tot en met 21 februari 2019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D.R. Bloppoel, medewerker van RUD Zeeland, tel. 0115 – 745 100. De aanvraag staat geregistreerd onder nummer <text:span text:style-name="nadrukvet">W-MWP180023/00208487.</text:span></text:p>
            <text:p text:style-name="common-al"/>
            <text:p text:style-name="common-al">Terneuzen, 16 januari 2019</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4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en maatwerkvoorschriften TriModaal Containerterminal Terneuzen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45</meta:user-defined>
    <meta:user-defined meta:name="OVERHEIDop.GmbID/DC.identifier">gmb-2019-92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270 364526</meta:user-defined>
    <meta:user-defined meta:name="OVERHEIDop.versieInformatie"/>
  </office:meta>
</office:document-meta>
</file>