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cience Park Eindhoven 5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verzonden op:</text:p>
            <text:p text:style-name="common-al"/>
            <text:p text:style-name="common-al">10 april 2019 Science Park Eindhoven 5501, 5692 EM – herbouwen deel van het pand Prodrive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244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44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44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ience Park Eindhoven 55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448</meta:user-defined>
    <meta:user-defined meta:name="OVERHEIDop.GmbID/DC.identifier">gmb-2019-92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EM 5501</meta:user-defined>
    <meta:user-defined meta:name="OVERHEIDop.woonplaats">Son en Breugel</meta:user-defined>
    <meta:user-defined meta:name="OVERHEIDop.straatnaam">Science park Eindhoven|5500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59979 390138</meta:user-defined>
    <meta:user-defined meta:name="OVERHEIDop.versieInformatie"/>
  </office:meta>
</office:document-meta>
</file>