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ingersborg 11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ingersborg 11 6367JX Voerendaal : het kortdurend recreatief verhuur van een bijgebouw  (verzonden 15-4-19; zaak 524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244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Mingersborg 1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446</meta:user-defined>
    <meta:user-defined meta:name="OVERHEIDop.GmbID/DC.identifier">gmb-2019-9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X 11</meta:user-defined>
    <meta:user-defined meta:name="OVERHEIDop.woonplaats">Voerendaal</meta:user-defined>
    <meta:user-defined meta:name="OVERHEIDop.straatnaam">Mingersbo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442 317510</meta:user-defined>
    <meta:user-defined meta:name="OVERHEIDop.versieInformatie"/>
  </office:meta>
</office:document-meta>
</file>