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45/2, 9738 AB Groningen – oprichten drive-in (ontvangstdatum 03-04-2019, dossiernummer 201971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45/2, 9738 AB Groningen – oprichten drive-in (ontvangstdatum 03-04-2019, dossiernummer 2019712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44</meta:user-defined>
    <meta:user-defined meta:name="OVERHEIDop.GmbID/DC.identifier">gmb-2019-9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5 2</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03 585598</meta:user-defined>
    <meta:user-defined meta:name="OVERHEIDop.versieInformatie"/>
  </office:meta>
</office:document-meta>
</file>