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d.sectie P, perceelnr 870 Groningen (Eemskanaal ZZ Brandweer Sontweg)– vervangen damwandconstructie deel eemskanaal zz - brandweer sontweg (ontvangstdatum 26-03-2019, dossiernummer 2019711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4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4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4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d.sectie P, perceelnr 870 Groningen (Eemskanaal ZZ Brandweer Sontweg)– vervangen damwandconstructie deel eemskanaal zz - brandweer sontweg (ontvangstdatum 26-03-2019, dossiernummer 2019711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41</meta:user-defined>
    <meta:user-defined meta:name="OVERHEIDop.GmbID/DC.identifier">gmb-2019-924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Son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32 582004</meta:user-defined>
    <meta:user-defined meta:name="OVERHEIDop.versieInformatie"/>
  </office:meta>
</office:document-meta>
</file>