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evingaheerd 95, 9737 SH Groningen – veranderen gevel (ontvangstdatum 02-04-2019, dossiernummer 2019712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44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4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4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evingaheerd 95, 9737 SH Groningen – veranderen gevel (ontvangstdatum 02-04-2019, dossiernummer 2019712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440</meta:user-defined>
    <meta:user-defined meta:name="OVERHEIDop.GmbID/DC.identifier">gmb-2019-92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SH 95</meta:user-defined>
    <meta:user-defined meta:name="OVERHEIDop.woonplaats">Groningen</meta:user-defined>
    <meta:user-defined meta:name="OVERHEIDop.straatnaam">Greving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482 585214</meta:user-defined>
    <meta:user-defined meta:name="OVERHEIDop.versieInformatie"/>
  </office:meta>
</office:document-meta>
</file>