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Ottemaweg 8 te Hurde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Ottemaweg 8 te Hurdegaryp.</text:p>
            <text:p text:style-name="common-al">voor het oprichten van het uitbreiden van een melkveehoude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24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Ottemaweg 8 te Hurde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244</meta:user-defined>
    <meta:user-defined meta:name="OVERHEIDop.GmbID/DC.identifier">gmb-2019-9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HG 8</meta:user-defined>
    <meta:user-defined meta:name="OVERHEIDop.woonplaats">Hurdegaryp</meta:user-defined>
    <meta:user-defined meta:name="OVERHEIDop.straatnaam">Otte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76 582734</meta:user-defined>
    <meta:user-defined meta:name="OVERHEIDop.versieInformatie"/>
  </office:meta>
</office:document-meta>
</file>