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utphen, Koningsbal en Koningsdag Warnsveld op 26 en 27 april 2019 in de oude kern va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april 2019 is een evenementenvergunning verleend Koningsbal en Koningsdag Warnsveld op 26 en 27 april 2019 in de oude kern van Warnsveld.</text:p>
            <text:p text:style-name="common-al">De vergunning geldt voor het houden van ‘Koningsbal’ met live muziek, een feesttent en foodtrucks op 26 april 2019, het houden van ‘Koningsdag Warnsveld’ bestaande uit een kleedjesmarkt, omlijst met kramen, foodtrucks, feesttent met live muziek, enkele kermisattracties en kinderspelen, het laten horen van versterkte muziek en het gebruik van een omroepinstallatie, het schenken van zwak alcoholhoudende dranken en het plaatsen van objecten. </text:p>
            <text:p text:style-name="common-al"/>
            <text:p text:style-name="common-al">
            <text:span text:style-name="nadrukvet">Verkeersbesluit</text:span>
          </text:p>
            <text:p text:style-name="common-al">In verband met de veiligheid op de weg worden de volgende tijdelijke verkeersmaatregelen genomen:</text:p>
            <text:p text:style-name="common-al">van 26 april 2019 15:00 uur tot 28 april 2019 12:00 uur:</text:p>
            <text:p text:style-name="common-al">het afsluiten van de parkeerplaats Rijksstraatweg achter/naast het GGD kantoor en Rocky Fi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Rijksstraatweg (parkeerplaats naast/achter het GGD kantoor en Rocky Fit).</text:p>
            <text:list text:style-name="id1-3-2-1-1-11">
              <text:list-item text:style-override="id1-3-2-1-1-11-1">
                <text:number>1.</text:number>
                <text:p text:style-name="al">van 26 april 2019 23:00 uur tot 27 april 2019 21:00 uur:</text:p>
                <text:list text:style-name="id1-3-2-1-1-11-1-3">
                  <text:list-item text:style-override="id1-3-2-1-1-11-1-3-1">
                    <text:number>a.</text:number>
                    <text:p text:style-name="al">het afsluiten van de oude kern van Warnsveld bij de Rijksstraatweg ter hoogte van de Den Elterweg, bij de Rijksstraatweg ter hoogte van de Kleine Omlegging, het afsluiten van de Bonendaal tussen Rijksstraatweg en Oranjelaan, het afsluiten van de parallelweg van de Rijksstraatweg tussen Kleine Omlegging en Rhienderinklaan inclusief alle straten en wegen in dit gebied ten westen van de Rhienderinklaan door een fysieke afsluiting en bord C1 van Bijlage 1 van het Reglement van verkeerstekens en verkeersregels te plaatsen;</text:p>
                  </text:list-item>
                  <text:list-item text:style-override="id1-3-2-1-1-11-1-3-2">
                    <text:number>b.</text:number>
                    <text:p text:style-name="al">het instellen van een parkeerverbod voor als zodanig aangewezen parkeervakken op de Rijksstraatweg, Kerkplein, Neuweweg, Landweg, Gerstekamp en Hofweg.</text:p>
                  </text:list-item>
                </text:list>
              </text:list-item>
            </text:list>
            <text:p text:style-name="common-al">Optioneel: ‘gesloten voor alle verkeer met uitzondering van voetgangers’ of ‘gesloten voor alle verkeer’ (bij o.a. wielerwedstrijden waar ook voetgangers de route niet op mogen).</text:p>
            <text:p text:style-name="common-al"/>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Omschrijving van het besluit waartegen het bezwaar is gericht;</text:p>
              </text:list-item>
              <text:list-item text:style-override="id1-3-2-1-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43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Koningsbal en Koningsdag Warnsveld op 26 en 27 april 2019 in de oude kern van War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438</meta:user-defined>
    <meta:user-defined meta:name="OVERHEIDop.GmbID/DC.identifier">gmb-2019-92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PostcodeHuisnummer/OVERHEIDop.postcodeHuisnummer">7204</meta:user-defined>
    <meta:user-defined meta:name="OVERHEIDop.straatnaam">Den Elterweg</meta:user-defined>
    <meta:user-defined meta:name="OVERHEID.PostcodeHuisnummer/OVERHEIDop.postcodeHuisnummer">7231GE 47</meta:user-defined>
    <meta:user-defined meta:name="OVERHEIDop.straatnaam">Bonendaal</meta:user-defined>
    <meta:user-defined meta:name="OVERHEID.PostcodeHuisnummer/OVERHEIDop.postcodeHuisnummer">7231</meta:user-defined>
    <meta:user-defined meta:name="OVERHEIDop.straatnaam">Oranj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07 462119</meta:user-defined>
    <meta:user-defined meta:name="OVERHEID.EPSG28992/DC.spatial">211840 461555</meta:user-defined>
    <meta:user-defined meta:name="OVERHEID.EPSG28992/DC.spatial">212421 461750</meta:user-defined>
    <meta:user-defined meta:name="OVERHEID.EPSG28992/DC.spatial">212705 461475</meta:user-defined>
    <meta:user-defined meta:name="OVERHEIDop.versieInformatie"/>
  </office:meta>
</office:document-meta>
</file>