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oprichten van een vrijstaande woning, Dienst 1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strijdig gebruik gronden/bouwwerken met RO en uitweg, het betreft het oprichten van een vrijstaande woning, op het adres Dienst 17 te Brunssum. (De beschikking is op 10 april 2019 verzonden.)</text:p>
            <text:p text:style-name="common-al">Dossiernummer: 18363</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roepschrift liever per post? Stuur dit dan naar: Gemeente Brunssum. Postbus 250. 6440 AG Roermond.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243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3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3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vrijstaande woning, Dienst 17,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437</meta:user-defined>
    <meta:user-defined meta:name="OVERHEIDop.GmbID/DC.identifier">gmb-2019-92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BZ 35 hs20</meta:user-defined>
    <meta:user-defined meta:name="OVERHEIDop.woonplaats">Brunssum</meta:user-defined>
    <meta:user-defined meta:name="OVERHEIDop.straatnaam">Diens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013 326592</meta:user-defined>
    <meta:user-defined meta:name="OVERHEIDop.versieInformatie"/>
  </office:meta>
</office:document-meta>
</file>