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otenburgweg 30, 9723 TM Groningen – ambtshalve wijziging milieuvergunning kroon vlees b.v. (ontvangstdatum 04-04-2019, dossier 201971306)</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7 april 2019</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92434</text:span><text:line-break/><text:date style:data-style-name="dag" text:fixed="true" text:date-value="2019-04-17"/><text:line-break/><text:date style:data-style-name="jaar" text:fixed="true" text:date-value="2019-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2434</text:span><text:date style:data-style-name="nicedate" text:fixed="true" text:date-value="2019-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2434</text:span><text:date style:data-style-name="nicedate" text:fixed="true" text:date-value="2019-04-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Gotenburgweg 30, 9723 TM Groningen – ambtshalve wijziging milieuvergunning kroon vlees b.v. (ontvangstdatum 04-04-2019, dossier 201971306)</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7</meta:user-defined>
    <meta:user-defined meta:name="OVERHEIDop.publicationIssue">92434</meta:user-defined>
    <meta:user-defined meta:name="OVERHEIDop.GmbID/DC.identifier">gmb-2019-9243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3TM 30</meta:user-defined>
    <meta:user-defined meta:name="OVERHEIDop.woonplaats">Groningen</meta:user-defined>
    <meta:user-defined meta:name="OVERHEIDop.straatnaam">Gotenburgweg</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6421 581013</meta:user-defined>
    <meta:user-defined meta:name="OVERHEIDop.versieInformatie"/>
  </office:meta>
</office:document-meta>
</file>