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reebeek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reebeekstraat 50 te Brunssum. (De beschikking is op 10 april 2019 verzonden.)</text:p>
            <text:p text:style-name="common-al">Dossiernummer: 1908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Treebeekstraat 5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32</meta:user-defined>
    <meta:user-defined meta:name="OVERHEIDop.GmbID/DC.identifier">gmb-2019-9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W 50</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783 327138</meta:user-defined>
    <meta:user-defined meta:name="OVERHEIDop.versieInformatie"/>
  </office:meta>
</office:document-meta>
</file>