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002, Reemveld ong., 6142 BE Einighaus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ing bomen Reemveld</text:p>
            <text:p text:style-name="common-al">Locatie:     Reemveld ong., 6142 BE Einighausen </text:p>
            <text:p text:style-name="common-al">Dossiernummer:    Om19.0002</text:p>
            <text:p text:style-name="common-al">Verzenddatum besluit:   11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002, Reemveld ong., 6142 BE Einighaus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43</meta:user-defined>
    <meta:user-defined meta:name="OVERHEIDop.GmbID/DC.identifier">gmb-2019-92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2BE 7</meta:user-defined>
    <meta:user-defined meta:name="OVERHEIDop.woonplaats">Einighausen</meta:user-defined>
    <meta:user-defined meta:name="OVERHEIDop.straatnaam">Reemvel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835 334898</meta:user-defined>
    <meta:user-defined meta:name="OVERHEIDop.versieInformatie"/>
  </office:meta>
</office:document-meta>
</file>