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ulianastraat 6, 9744 CC Groningen– verwijderen asbest (ontvangstdatum 15-03-2019, dossiernummer 2019709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2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2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2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ulianastraat 6, 9744 CC Groningen– verwijderen asbest (ontvangstdatum 15-03-2019, dossiernummer 2019709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22</meta:user-defined>
    <meta:user-defined meta:name="OVERHEIDop.GmbID/DC.identifier">gmb-2019-924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CC 6</meta:user-defined>
    <meta:user-defined meta:name="OVERHEIDop.woonplaats">Groningen</meta:user-defined>
    <meta:user-defined meta:name="OVERHEIDop.straatnaam">Julian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108 581067</meta:user-defined>
    <meta:user-defined meta:name="OVERHEIDop.versieInformatie"/>
  </office:meta>
</office:document-meta>
</file>