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Stoep 10, 2941 AE Lekkerkerk</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een aanvraag ontvangen voor een omgevingsvergunning voor het renoveren van de zij- en voorgevel van de woning op locatie Lange Stoep 10, 2941 AE Lekkerkerk. De aanvraag is geregistreerd onder zaaknummer SXO-201909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4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Stoep 10, 2941 A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19</meta:user-defined>
    <meta:user-defined meta:name="OVERHEIDop.GmbID/DC.identifier">gmb-2019-9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E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62 434395</meta:user-defined>
    <meta:user-defined meta:name="OVERHEIDop.versieInformatie"/>
  </office:meta>
</office:document-meta>
</file>