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aanbouw achter), Prinses Amaliaplantsoen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Z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nses Amaliaplantsoen 28 Alkmaar:</text:span> het vergroten van een woning (aanbouw achter) Datum einde bezwaartermijn: 23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4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aanbouw achter), Prinses Amaliaplantsoen 2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18</meta:user-defined>
    <meta:user-defined meta:name="OVERHEIDop.GmbID/DC.identifier">gmb-2019-92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AZ 28</meta:user-defined>
    <meta:user-defined meta:name="OVERHEIDop.woonplaats">Alkmaar</meta:user-defined>
    <meta:user-defined meta:name="OVERHEIDop.straatnaam">Prinses Amaliaplantso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96 515919</meta:user-defined>
    <meta:user-defined meta:name="OVERHEIDop.versieInformatie"/>
  </office:meta>
</office:document-meta>
</file>