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vatonde Rooij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9 april 2019 Ovatonde Rooijseweg – plaatsen kunstwerk (BOUWEN / WERK OF WERKZAAMHEDEN UITVOER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41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vatonde Rooij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417</meta:user-defined>
    <meta:user-defined meta:name="OVERHEIDop.GmbID/DC.identifier">gmb-2019-92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PA 1</meta:user-defined>
    <meta:user-defined meta:name="OVERHEIDop.woonplaats">Son en Breugel</meta:user-defined>
    <meta:user-defined meta:name="OVERHEIDop.straatnaam">Rooijseweg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89 392576</meta:user-defined>
    <meta:user-defined meta:name="OVERHEIDop.versieInformatie"/>
  </office:meta>
</office:document-meta>
</file>