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omgevingsvergunning voor het veranderen van de gevel op locatie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m omgevingsvergunning ontvangen voor het veranderen van de gevel op locatie Dorpsstraat 67 te Elst. De aanvraag is geregistreerd onder zaaknummer HOV-19-0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41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1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 omgevingsvergunning voor het veranderen van de gevel op locatie Dorpsstraat 67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2416</meta:user-defined>
    <meta:user-defined meta:name="OVERHEIDop.GmbID/DC.identifier">gmb-2019-924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DA 1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26.1 436745.63</meta:user-defined>
    <meta:user-defined meta:name="OVERHEIDop.versieInformatie"/>
  </office:meta>
</office:document-meta>
</file>