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0: nieuwe aanvraag, verbouwen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apenpad 10, 6705 AX, verbouwen en uitbreiden woning, 2019W0924, ontvangen op 10-04-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241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1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1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10: nieuwe aanvraag, verbouwen en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11</meta:user-defined>
    <meta:user-defined meta:name="OVERHEIDop.GmbID/DC.identifier">gmb-2019-92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X 10</meta:user-defined>
    <meta:user-defined meta:name="OVERHEIDop.woonplaats">Wageningen</meta:user-defined>
    <meta:user-defined meta:name="OVERHEIDop.straatnaam">Papenpa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426 444277</meta:user-defined>
    <meta:user-defined meta:name="OVERHEIDop.versieInformatie"/>
  </office:meta>
</office:document-meta>
</file>