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in achtertuin, Looierstraat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A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ooierstraat 29 Alkmaar:</text:span> het kappen van een berk in achtertuin Datum einde bezwaartermijn: 23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40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0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0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in achtertuin, Looierstraat 2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09</meta:user-defined>
    <meta:user-defined meta:name="OVERHEIDop.GmbID/DC.identifier">gmb-2019-924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A 29</meta:user-defined>
    <meta:user-defined meta:name="OVERHEIDop.woonplaats">Alkmaar</meta:user-defined>
    <meta:user-defined meta:name="OVERHEIDop.straatnaam">Loo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1 518800</meta:user-defined>
    <meta:user-defined meta:name="OVERHEIDop.versieInformatie"/>
  </office:meta>
</office:document-meta>
</file>