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 Feithstraat 28, 9725 AR Groningen– verwijderen asbest (ontvangstdatum 01-04-2019, dossiernummer 2019711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 Feithstraat 28, 9725 AR Groningen– verwijderen asbest (ontvangstdatum 01-04-2019, dossiernummer 201971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07</meta:user-defined>
    <meta:user-defined meta:name="OVERHEIDop.GmbID/DC.identifier">gmb-2019-924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R 28</meta:user-defined>
    <meta:user-defined meta:name="OVERHEIDop.woonplaats">Groningen</meta:user-defined>
    <meta:user-defined meta:name="OVERHEIDop.straatnaam">J.A. Fe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5 580942</meta:user-defined>
    <meta:user-defined meta:name="OVERHEIDop.versieInformatie"/>
  </office:meta>
</office:document-meta>
</file>