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vanging analoge archiefbescheiden 2019 gemeente Haarlemm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,</text:p>
            <text:p text:style-name="al">gelet op artikel 7 van de Archiefwet 1995, de artikelen 2, 6 en 8 van het Archiefbesluit 1995 en artikel 26b van de Archiefregeling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uit vervanging analoge archiefbescheiden</text:p>
            <text:list text:style-name="id1-3-2-2-1-2">
              <text:list-item text:style-override="id1-3-2-2-1-2">
                <text:number>1.</text:number>
                <text:p text:style-name="al">Over te gaan tot vervanging door digitale reproducties van de analoge archiefbescheiden die op grond van de Selectielijst gemeentelijke en intergemeentelijke organen 2017 (Staatscourant 38013 d.d. 6 juli 2017) voor bewaring of vernietiging in aanmerking komen, waarna deze analoge archiefbescheiden worden vernietigd;</text:p>
              </text:list-item>
              <text:list-item text:style-override="id1-3-2-2-1-3">
                <text:number>2.</text:number>
                <text:p text:style-name="al">Reproductie geschiedt op de wijze zoals omschreven in het Handboek vervanging analoge archiefbescheiden gemeente Haarlemmerme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trekking eerdere besluiten</text:p>
            <text:list text:style-name="id1-3-2-2-2-2">
              <text:list-item text:style-override="id1-3-2-2-2-2">
                <text:number>1.</text:number>
                <text:p text:style-name="al">Het Besluit vervanging analoge archiefbescheiden 2014 gemeente Haarlemmermeer (2014.0044650) in te trekken;</text:p>
              </text:list-item>
              <text:list-item text:style-override="id1-3-2-2-2-3">
                <text:number>2.</text:number>
                <text:p text:style-name="al">Het Besluit vervanging analoge archiefbescheiden gemeente Haarlemmerliede en Spaarnwoude 2017/2018 (2017.2766) in te trek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/>
                <text:p text:style-name="al">Dit besluit treedt in werking op de eerste dag na publicatie en wordt aangehaald als Besluit vervanging analoge archiefbescheiden 2019 gemeente Haarlemmerme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de gemeente Haarlemmermeer op 5 februari 2019.</text:span></text:p>
            <text:p><text:span text:style-name="functie">De secretaris, </text:span></text:p>
            <text:p><text:span text:style-name="functie">drs. Carel Brugman</text:span></text:p>
            <text:p><text:span text:style-name="functie">De burgemeester,</text:span></text:p>
            <text:p><text:span text:style-name="functie">Onno Hoe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40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vanging analoge archiefbescheiden 2019 gemeente Haarlemm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406</meta:user-defined>
    <meta:user-defined meta:name="OVERHEIDop.GmbID/DC.identifier">gmb-2019-92406</meta:user-defined>
    <meta:user-defined meta:name="OVERHEID.TaxonomieBeleidsagenda/OVERHEID.category">Bestuur | Organisatie en beleid</meta:user-defined>
    <meta:user-defined meta:name="OVERHEID.Gemeente/DC.spatial">Haarlemmermeer</meta:user-defined>
    <meta:user-defined meta:name="DC.source">artikel 7 van de Archiefwet 1995;1.0:c:BWBR0007376&amp;artikel=7&amp;g=2018-07-28</meta:user-defined>
    <meta:user-defined meta:name="OVERHEIDop.referentienummer">2960025</meta:user-defined>
    <meta:user-defined meta:name="DCTERMS.abstract">De gemeente Haarlemmermeer gaat over tot vervanging van analoge archiefbescheiden door digitale reproducties onder intrekking van de eerder genomen vervangingsbesluiten van de voormalige gemeenten Haarlemmermeer en Haarlemmerliede en Spaarnwoude.</meta:user-defined>
    <meta:user-defined meta:name="DCTERMS.alternative">Besluit vervanging analoge archiefbescheiden 2019 gemeente Haarlemmerm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OVERHEIDgvop.Informatietype/DC.type">Overige besluiten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op.versieInformatie"/>
  </office:meta>
</office:document-meta>
</file>