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Drachtsterweg 78 in Opende (nabij gelegen weiland)</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Westerkwartier een aanvraag ontvangen voor het het houden van een paasvuur op locatie Drachtsterweg 78 in Opende (nabij gelegen weiland). De aanvraag is geregistreerd onder zaaknummer Z201901397.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40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0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0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Drachtsterweg 78 in Opende (nabij gelegen wei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03</meta:user-defined>
    <meta:user-defined meta:name="OVERHEIDop.GmbID/DC.identifier">gmb-2019-92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VJ 7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9004 575232</meta:user-defined>
    <meta:user-defined meta:name="OVERHEIDop.versieInformatie"/>
  </office:meta>
</office:document-meta>
</file>