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Prins Bernhard Cultuurfonds</text:p>
            <text:p text:style-name="common-al">Voor de periode van 19 mei 2019 tot en met 25 mei 2019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4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2401</meta:user-defined>
    <meta:user-defined meta:name="OVERHEIDop.GmbID/DC.identifier">gmb-2019-92401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4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89 379475</meta:user-defined>
    <meta:user-defined meta:name="OVERHEIDop.versieInformatie"/>
  </office:meta>
</office:document-meta>
</file>