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Laanstraat 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07 te Baarn</text:span> (3743 BD) het uitbreiden van het dakterras (9 januari 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4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Laanstraat 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40</meta:user-defined>
    <meta:user-defined meta:name="OVERHEIDop.GmbID/DC.identifier">gmb-2019-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D 107</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43 469369</meta:user-defined>
    <meta:user-defined meta:name="OVERHEIDop.versieInformatie"/>
  </office:meta>
</office:document-meta>
</file>