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 van Witte Veder 17: nieuwe aanvraag, afwijken bestemmingsplan t.b.v. bedrijf aan huis en wijzigen deuren garage, reguliere procedure bouw 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Pad van Witte Veder 17, 6708 TS, afwijken bestemmingsplan t.b.v. bedrijf-aan-huis en wijzigen deuren garage, 2019W0912 en 2019W0913, ontvangen op 09-04-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3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d van Witte Veder 17: nieuwe aanvraag, afwijken bestemmingsplan t.b.v. bedrijf aan huis en wijzigen deuren garage, reguliere procedure bouw en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99</meta:user-defined>
    <meta:user-defined meta:name="OVERHEIDop.GmbID/DC.identifier">gmb-2019-92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S 17</meta:user-defined>
    <meta:user-defined meta:name="OVERHEIDop.woonplaats">Wageningen</meta:user-defined>
    <meta:user-defined meta:name="OVERHEIDop.straatnaam">Pad van Witte Veder</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612 444267</meta:user-defined>
    <meta:user-defined meta:name="OVERHEIDop.versieInformatie"/>
  </office:meta>
</office:document-meta>
</file>