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noorse esdoorns en twee essen, aan de waterkant achter Rechtestraat 128 en 13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an de waterkant achter Rechtestraat 128 en 132 De Rijp:</text:span> het kappen van twee noorse esdoorns en twee essen Datum einde bezwaartermijn: 23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3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noorse esdoorns en twee essen, aan de waterkant achter Rechtestraat 128 en 132,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98</meta:user-defined>
    <meta:user-defined meta:name="OVERHEIDop.GmbID/DC.identifier">gmb-2019-92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G</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87 508181</meta:user-defined>
    <meta:user-defined meta:name="OVERHEIDop.versieInformatie"/>
  </office:meta>
</office:document-meta>
</file>