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19 heeft de gemeente een aanvraag ontvangen voor het kappen van een conifeer in de zijtuin van de woning op locatie Meerweg 1 te Bussum. De aanvraag is geregistreerd onder zaaknummer HZ_WABO-19-06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3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97</meta:user-defined>
    <meta:user-defined meta:name="OVERHEIDop.GmbID/DC.identifier">gmb-2019-92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P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99.02 476317.15</meta:user-defined>
    <meta:user-defined meta:name="OVERHEIDop.versieInformatie"/>
  </office:meta>
</office:document-meta>
</file>