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lauwspar, Broekerwaard 14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EW14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roekerwaard 148 Alkmaar:</text:span> het kappen van een blauwspar Datum einde bezwaartermijn: 23 me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238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8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8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lauwspar, Broekerwaard 148,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389</meta:user-defined>
    <meta:user-defined meta:name="OVERHEIDop.GmbID/DC.identifier">gmb-2019-923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EW 148</meta:user-defined>
    <meta:user-defined meta:name="OVERHEIDop.woonplaats">Alkmaar</meta:user-defined>
    <meta:user-defined meta:name="OVERHEIDop.straatnaam">Broeker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82 517281</meta:user-defined>
    <meta:user-defined meta:name="OVERHEIDop.versieInformatie"/>
  </office:meta>
</office:document-meta>
</file>