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tijdelijke brug naast de Kogerpolderbrug voor de duur van 1 jaar, Alkmaar/ Graft De Rijp K630 en Uitgeest I 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lkmaar/ Graft De Rijp K630 en Uitgeest I 159:</text:span> het aanbrengen van een tijdelijke brug naast de Kogerpolderbrug voor de duur van 1 jaar Datum einde bezwaartermijn: 23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3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tijdelijke brug naast de Kogerpolderbrug voor de duur van 1 jaar, Alkmaar/ Graft De Rijp K630 en Uitgeest I 1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86</meta:user-defined>
    <meta:user-defined meta:name="OVERHEIDop.GmbID/DC.identifier">gmb-2019-9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meta:user-defined>
    <meta:user-defined meta:name="OVERHEIDop.woonplaats">Zuidschermer</meta:user-defined>
    <meta:user-defined meta:name="OVERHEIDop.straatnaam">Provincial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70 507889</meta:user-defined>
    <meta:user-defined meta:name="OVERHEIDop.versieInformatie"/>
  </office:meta>
</office:document-meta>
</file>