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oude volkswagen (kever) treffen"),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oude Volkswagen (kever) treffen") op zondag 8 september 2019 op het evenemententerrein in het Schutterspark, Heidestraat 20-22 te Brunssum. (De beschikking is op 11 april 2019 verzonden.)</text:p>
            <text:p text:style-name="common-al">Dossiernummer: 89165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3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oude volkswagen (kever) treffen"), Heidestraat 20-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85</meta:user-defined>
    <meta:user-defined meta:name="OVERHEIDop.GmbID/DC.identifier">gmb-2019-92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54 328657</meta:user-defined>
    <meta:user-defined meta:name="OVERHEIDop.versieInformatie"/>
  </office:meta>
</office:document-meta>
</file>