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an van Rozenburg 35</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Laan van Rozenburg 35, het vergroten van een dakkapel op het voorgeveldakvlak, wabonummer 374061, verzonden 9 april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2383</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383</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383</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n van Rozenburg 3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383</meta:user-defined>
    <meta:user-defined meta:name="OVERHEIDop.GmbID/DC.identifier">gmb-2019-923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6CA 35</meta:user-defined>
    <meta:user-defined meta:name="OVERHEIDop.woonplaats">Heemstede</meta:user-defined>
    <meta:user-defined meta:name="OVERHEIDop.straatnaam">Laan van Rozenburg</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351 486111</meta:user-defined>
    <meta:user-defined meta:name="OVERHEIDop.versieInformatie"/>
  </office:meta>
</office:document-meta>
</file>