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19, 9723 EH Groningen – per direct vellen 1 boom (knotwilg) (ontvangstdatum 04-04-2019, dossiernummer 2019712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38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8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8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berterweg 19, 9723 EH Groningen – per direct vellen 1 boom (knotwilg) (ontvangstdatum 04-04-2019, dossiernummer 2019712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81</meta:user-defined>
    <meta:user-defined meta:name="OVERHEIDop.GmbID/DC.identifier">gmb-2019-92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H 19</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875 581348</meta:user-defined>
    <meta:user-defined meta:name="OVERHEIDop.versieInformatie"/>
  </office:meta>
</office:document-meta>
</file>