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uwmeestersgoed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9 heeft gemeente Putten een aanvraag ontvangen voor het plaatsen van een overkapping (bouwen) op locatie Bouwmeestersgoed 87. De aanvraag is geregistreerd onder zaaknummer W 19/1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uwmeestersgoed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79</meta:user-defined>
    <meta:user-defined meta:name="OVERHEIDop.GmbID/DC.identifier">gmb-2019-9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KM 87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345.86 474724.81</meta:user-defined>
    <meta:user-defined meta:name="OVERHEIDop.versieInformatie"/>
  </office:meta>
</office:document-meta>
</file>