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Nieuwpoortslaan 1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R1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poortslaan 124 Alkmaar:</text:span> het vergroten van een woning Datum einde bezwaartermijn: 21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3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Nieuwpoortslaan 12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8</meta:user-defined>
    <meta:user-defined meta:name="OVERHEIDop.GmbID/DC.identifier">gmb-2019-9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R 124</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94 514991</meta:user-defined>
    <meta:user-defined meta:name="OVERHEIDop.versieInformatie"/>
  </office:meta>
</office:document-meta>
</file>