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uitbreiding van activiteiten met afvalstoffen aan de Veilingweg 23 in Zaltbommel. Zaaknummer: 021494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-02-2019 een omgevingsaanvraag ingetrokken voor de uitbreiding van activiteiten met afvalstoffen op het adres Veilingweg 23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37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de uitbreiding van activiteiten met afvalstoffen aan de Veilingweg 23 in Zaltbommel. Zaaknummer: 021494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77</meta:user-defined>
    <meta:user-defined meta:name="OVERHEIDop.GmbID/DC.identifier">gmb-2019-92377</meta:user-defined>
    <meta:user-defined meta:name="OVERHEID.TaxonomieBeleidsagenda/OVERHEID.category">Ruimte en infrastructuur | Organisatie en beleid</meta:user-defined>
    <meta:user-defined meta:name="OVERHEIDop.referentienummer">021494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M 23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610 423732</meta:user-defined>
    <meta:user-defined meta:name="OVERHEIDop.versieInformatie"/>
  </office:meta>
</office:document-meta>
</file>