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sectie D, perceelsnummer 1530 in Oldekerk</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 het verbranden van snoeihout op locatie sectie D, perceelsnummer 1530 in Oldekerk. De aanvraag is geregistreerd onder zaaknummer Z201901396.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3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sectie D, perceelsnummer 1530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5</meta:user-defined>
    <meta:user-defined meta:name="OVERHEIDop.GmbID/DC.identifier">gmb-2019-9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M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987 582029</meta:user-defined>
    <meta:user-defined meta:name="OVERHEIDop.versieInformatie"/>
  </office:meta>
</office:document-meta>
</file>