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Boerenpaasmarkt, Kerkstraat en  Koutenveld 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Boerenpaasmarkt) op zaterdag 20 april 2019 op de Kerkstraat en het pleintje voor winkelbedrijf Albert Heijn, Koutenveld 2 te Brunssum. (De beschikking is op 11 april 2019 verzonden.)</text:p>
            <text:p text:style-name="common-al">Dossiernummer: 89358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37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7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7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Boerenpaasmarkt, Kerkstraat en  Koutenveld 2,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74</meta:user-defined>
    <meta:user-defined meta:name="OVERHEIDop.GmbID/DC.identifier">gmb-2019-923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M 304</meta:user-defined>
    <meta:user-defined meta:name="OVERHEIDop.woonplaats">Brunssum</meta:user-defined>
    <meta:user-defined meta:name="OVERHEIDop.straatnaam">Kerkstraat</meta:user-defined>
    <meta:user-defined meta:name="OVERHEID.PostcodeHuisnummer/OVERHEIDop.postcodeHuisnummer">6441BE 6</meta:user-defined>
    <meta:user-defined meta:name="OVERHEID.PostcodeHuisnummer/OVERHEIDop.postcodeHuisnummer">6441CN 6</meta:user-defined>
    <meta:user-defined meta:name="OVERHEIDop.straatnaam">Schiffel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26 328885</meta:user-defined>
    <meta:user-defined meta:name="OVERHEID.EPSG28992/DC.spatial">196011 328477</meta:user-defined>
    <meta:user-defined meta:name="OVERHEID.EPSG28992/DC.spatial">196023 328658</meta:user-defined>
    <meta:user-defined meta:name="OVERHEIDop.versieInformatie"/>
  </office:meta>
</office:document-meta>
</file>