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erstraat 5 in Agelo: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ossumerstraat 5 in Agelo</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3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erstraat 5 in Agelo: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2373</meta:user-defined>
    <meta:user-defined meta:name="OVERHEIDop.GmbID/DC.identifier">gmb-2019-9237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16 491302</meta:user-defined>
    <meta:user-defined meta:name="OVERHEIDop.versieInformatie"/>
  </office:meta>
</office:document-meta>
</file>