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iviuslaan 2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iviuslaan 23 te Venlo</text:span>
            </text:span>
          </text:p>
            <text:p text:style-name="common-al">Voor het tijdelijk realiseren van een mantelzorgwoning</text:p>
            <text:p text:style-name="common-al">Ontvangen op 29 maart 2019</text:p>
            <text:p text:style-name="common-al">Kenmerk 146141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2371</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71</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371</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Liviuslaan 23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371</meta:user-defined>
    <meta:user-defined meta:name="OVERHEIDop.GmbID/DC.identifier">gmb-2019-923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SE 23</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7467.35 374561.34</meta:user-defined>
    <meta:user-defined meta:name="OVERHEIDop.versieInformatie"/>
  </office:meta>
</office:document-meta>
</file>