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phuisstraat 53, 9714 GV Groningen – vervangen bestaande houten kozijnen (ontvangstdatum 04-04-2019, dossiernummer 2019712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37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7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7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ephuisstraat 53, 9714 GV Groningen – vervangen bestaande houten kozijnen (ontvangstdatum 04-04-2019, dossiernummer 2019712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70</meta:user-defined>
    <meta:user-defined meta:name="OVERHEIDop.GmbID/DC.identifier">gmb-2019-92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GV 53</meta:user-defined>
    <meta:user-defined meta:name="OVERHEIDop.woonplaats">Groningen</meta:user-defined>
    <meta:user-defined meta:name="OVERHEIDop.straatnaam">Diephui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63 583423</meta:user-defined>
    <meta:user-defined meta:name="OVERHEIDop.versieInformatie"/>
  </office:meta>
</office:document-meta>
</file>