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erenweg 1 naast te Ankeveen 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een omgevingsvergunning verleend vooreen pilot 'natte teelten' voor een periode van maximaal 6 jaar op de locatie Herenweg 1 naast te Ankeveen naast (zaaknummer Z.476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Flora en Fauna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6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236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Herenweg 1 naast te Ankeveen na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69</meta:user-defined>
    <meta:user-defined meta:name="OVERHEIDop.GmbID/DC.identifier">gmb-2019-923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163.85 474012.22</meta:user-defined>
    <meta:user-defined meta:name="OVERHEIDop.versieInformatie"/>
  </office:meta>
</office:document-meta>
</file>