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90</text:span>
          </text:p>
            <text:p text:style-name="common-al">Op 10 april 2019 heeft de gemeente een aanvraag evenementenvergunning ontvangen voor de locatie 't Frusselt 30 in Vierhouten.</text:p>
            <text:p text:style-name="common-al">De aanvraag betreft evenementenvergunning voor Eigentijds Festival van 07/06/2019 t/m 10/06/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36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6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6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t Frusselt 30 in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68</meta:user-defined>
    <meta:user-defined meta:name="OVERHEIDop.GmbID/DC.identifier">gmb-2019-92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RE 23</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4597.8 482569.73</meta:user-defined>
    <meta:user-defined meta:name="OVERHEIDop.versieInformatie"/>
  </office:meta>
</office:document-meta>
</file>