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overen en isoleren van een pannenkap, Langestraat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JA15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ngestraat 15 Alkmaar</text:span>: het renoveren en isoleren van een pannenkap Datum ontvangst: 10 april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236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36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noveren en isoleren van een pannenkap, Langestraat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366</meta:user-defined>
    <meta:user-defined meta:name="OVERHEIDop.GmbID/DC.identifier">gmb-2019-92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JA</meta:user-defined>
    <meta:user-defined meta:name="OVERHEIDop.woonplaats">Alkmaar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789 516110</meta:user-defined>
    <meta:user-defined meta:name="OVERHEIDop.versieInformatie"/>
  </office:meta>
</office:document-meta>
</file>